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uchých stěn a stropních podhledů (kód: 36-06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suchých stěn a stropní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uchých stěn a stropních podhledů,  18.04.2024 20:18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uchých stěn a stropních podhledů,  18.04.2024 20:18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18:11</meta:creation-date>
    <dc:date>2024-04-18T20:1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