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1.13in"/>
    </style:style>
    <style:style style:name="Table1.15" style:family="table-row">
      <style:table-row-properties style:row-height="1.1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suchých stěn a stropních podhledů (kód: 36-06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suchých stěn a stropních podhled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 dokumentaci pozemních staveb a používání technické dokumentace konstrukcí such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ologických postupech montáže suchých staveb stanovených výrobci a technickými předpis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ávrh pracovních postupů, volba materiálů, nářadí a pomůcek pro provádění suchých stěn a podhle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měřování polohy nosných konstrukcí stěn suchý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prava a skladování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Upravování rozměrů a tvarů desek a konstrukč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okončovací úpravy opláštění suchých staveb tmelením a brouš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nosných dřevěných a kovových konstrukcí stěn suchých staveb včetně jejich napojování na navazující stavební konstruk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pláštění stěn stavebních konstrukcí a stěn suchých staveb des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Instalace tepelné a zvukové izolace do konstrukcí such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 pro elektrické instalace ve stěnách a stropních podhled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instalačních příček, předsazených stěn a instalačních stě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Upevňování předmětů na stěny a stropní podhle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apojování stě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sazování zárubní a rá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pláštění nosníků a slo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hotovování nosných konstrukcí stropních podhle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pláštění stropních podhle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hotovování obloukových konstrukcí stěn a podhled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suchých stěn a stropních podhledů,  25.04.2024 13:05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suchých stěn a stropních podhledů,  25.04.2024 13:05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05:43</meta:creation-date>
    <dc:date>2024-04-25T13:05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