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slaboproudých metalických sítí (kód: 26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slaboproudých metalický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slaboproudých metalických sítí,  20.04.2024 12:52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obchodní, Olomouc, Kosinov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sinova 872, 772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slaboproudých metalických sítí,  20.04.2024 12:52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52:21</meta:creation-date>
    <dc:date>2024-04-20T12:52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