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slaboproudých metalických sítí (kód: 26-02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ontér slaboproudých metalických sít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prováděcí technické dokumentaci telekomunikačních a telematických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tanovení postupů, volba nářadí a pomůcek pro montážní spojové prá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spojového materiálu před montáž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okládka kabelů do kabelové tras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akončení kabelů a závěrečná měření ukončeného kabel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Instalace telekomunikačních a telematických zařízen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ontér/montérka slaboproudých metalických sítí,  26.04.2024 23:10:0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ontér/montérka slaboproudých metalických sítí,  26.04.2024 23:10:0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3:10:06</meta:creation-date>
    <dc:date>2024-04-26T23:10:0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