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bazénu (kód: 69-05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bazé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 pro provoz přírodního a umělého koupal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vládání úpravny bazénov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provozu přírodního a umělého koupal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držování hygieny provozu přírodního a umělého koupali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fesích spojených s provozem přírodního a umělého koupal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ekonomického provozu přírodního a umělého koupališt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bazénu,  26.04.2024 12:15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bazénu,  26.04.2024 12:15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15:41</meta:creation-date>
    <dc:date>2024-04-26T12:15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