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5.04.2024 18:32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vyšší hygienické zaopatření těl zemřelých (kód: 69-99-M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 pro vyšší hygienické zaopatření těl zemřelých (kód: 69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25.04.2024 18:32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2:12</meta:creation-date>
    <dc:date>2024-04-25T18:32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