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pro vyšší hygienické zaopatření těl zemřelých (kód: 69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vyšší hygienické zaopatření zemřel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16.04.2024 23:0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hřební ústav AURIG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.Němcové  1052/1, 41201 Litomě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vyšší hygienické zaopatření těl zemřelých,  16.04.2024 23:0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04:12</meta:creation-date>
    <dc:date>2024-04-16T23:0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