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muteční řečník a obřadník / řečnice a obřadnice (kód: 69-04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muteční řečník a obřad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muteční řečník a obřadník / řečnice a obřadnice,  20.04.2024 18:08:0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Světlá nad Sázavou, střední škola a vyšší odborná škola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ázavská 547, 58291 Světlá nad Sázavou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Vališová J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tky Boží 1160/25, 58601 Jihl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muteční řečník a obřadník / řečnice a obřadnice,  20.04.2024 18:08:0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8:08:09</meta:creation-date>
    <dc:date>2024-04-20T18:08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