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muteční řečník a obřadník / řečnice a obřadnice (kód: 69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muteční řečník a obř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ormální a obsahová příprava smutečního proje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dnes smuteční řeč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tarání úkonů při smutečních obřa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ajištění a podpora důstojného a pietního smutečního obřad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muteční řečník a obřadník / řečnice a obřadnice,  26.04.2024 2:21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muteční řečník a obřadník / řečnice a obřadnice,  26.04.2024 2:21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21:57</meta:creation-date>
    <dc:date>2024-04-26T02:2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