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ýroby tavených sýrů (kód: 29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hodnot kvality základních surovin a parametrů výrobního procesu při tavení a termizaci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tavírny ve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surovin a polotovarů při výrobě tavených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při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a příprava ostatních surovin při výrobě tavených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při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v provozu tavírny sý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tavených sýrů,  25.04.2024 1:21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tavených sýrů,  25.04.2024 1:21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1:06</meta:creation-date>
    <dc:date>2024-04-25T01:2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