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árenský technik / vodárenská technička telemetrie a automatizace (kód: 36-08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lemetrie a automatiz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6.04.2024 4:28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árenský technik telemetrie a automatizace (kód: 36-99-N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árenský technik / vodárenská technička telemetrie a automatizace (kód: 36-080-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6.04.2024 4:28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28:42</meta:creation-date>
    <dc:date>2024-04-26T04:2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