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utomatizaci a telemetrii ve vod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nastavení procesní instr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nastavení automatizovaného systému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nastavení telemetrick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elektrotechnických systémů automatizace a telemet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ve vodárenských objektech při práci na elektrickém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árenský technik / vodárenská technička telemetrie a automatizace,  17.04.2024 10:30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árenský technik / vodárenská technička telemetrie a automatizace,  17.04.2024 10:30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30:14</meta:creation-date>
    <dc:date>2024-04-17T10:3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