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ogistik/logistička v dopravě a přepravě (kód: 37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6.04.2024 18:11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obchodní akademi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václavská 1404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avní 114, 36263 Dalovice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6.04.2024 18:11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1:52</meta:creation-date>
    <dc:date>2024-04-26T18:1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