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2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ogistik/logistička v dopravě a přepravě (kód: 37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ogistik dispon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ování průběhu a vazeb dílčích dopravních a přepravních čin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optimálního druhu dopravy, dílčích dopravních procesů; zajišťování manipulačních a mechanizač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avrhování a koordinace procesů unifikace, typizace, paletizace, kontejnerizace v dopravně přepravních proce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osuzování a vyhodnocování efektivnosti dopravně přepravních proce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ekonomických rozborů pro stanovení dopravních ukaza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pracování cenových nabídek a tarifů dopravně přepravních proce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edení příslušné dokumentace a evidence dopravně přepravních procesů, používaných prostředk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ordinace dopravy, stanovení harmonogramů a koordinace využívání dopravních, manipulačních a mechanizač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Řízení (optimalizace) dopravně přepravních procesů v rozsáhlých dopravně přepravních systémech, optimální využívání dopravních prostředků apod.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Logistik/logistička v dopravě a přepravě,  19.04.2024 1:56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Logistik/logistička v dopravě a přepravě,  19.04.2024 1:56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56:42</meta:creation-date>
    <dc:date>2024-04-19T01:56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