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2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5.04.2024 15:44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. G. Masaryka 659, 57001 Litomy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kolkař/školkařka,  25.04.2024 15:44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4:21</meta:creation-date>
    <dc:date>2024-04-25T15:4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