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mnář/kamnářka pro renovaci dobových topidel (kód: 36-05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mnář pro renovaci dobových top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/kamnářka pro renovaci dobových topidel,  19.04.2024 6:36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/kamnářka pro renovaci dobových topidel,  19.04.2024 6:36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36:56</meta:creation-date>
    <dc:date>2024-04-19T06:36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