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6in"/>
    </style:style>
    <style:style style:name="Table1.15" style:family="table-row">
      <style:table-row-properties style:row-height="1.9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/kamnářka pro renovaci dobových topidel (kód: 3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pro renovaci dobových top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stavbu, přestavbu a opravy různých typů individuálně stavěných dobov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ateriálů pro renovační práce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ebírání individuálně stavěného dobového topidla s ohledem na jeho stáří a možnost poškození, dle stanoveného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vba rozebraného individuálně stavěného dobového topidla, dle stanoveného technologického postup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dění topeniště renovovaného topidla dle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a strojní opracování materiálů s ohledem na jejich stá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udování různých druhů kování do renovovaného top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a glazury kachlů pomocí studených glazu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Lepení kachlů metodou na kamnářskou hlínu a jejich skob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jištění stability individuálně stavěného dobového topidla při jeho montáž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čistícího otvoru v kachl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, ošetřování a údržba ruč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ování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/kamnářka pro renovaci dobových topidel,  26.04.2024 0:4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amnář/kamnářka pro renovaci dobových topidel,  26.04.2024 0:41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1:58</meta:creation-date>
    <dc:date>2024-04-26T00:4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