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/ samostatná elektrotechnička pro biomedicínské přístroje (kód: 26-02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pro biomedicínské přístr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, elektrotechnických normách, normách z oblasti technických zdravotních prostředků a záko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jišťování provozuschopnosti zdravotnické techniky, kontrola a zabezpečení činnosti související s jejím provoz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Školení obsluhy zdravotnických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závad zdravotnické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amostatný elektrotechnik / samostatná elektrotechnička pro biomedicínské přístroje,  25.04.2024 21:54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amostatný elektrotechnik / samostatná elektrotechnička pro biomedicínské přístroje,  25.04.2024 21:54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54:14</meta:creation-date>
    <dc:date>2024-04-25T21:5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