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sauny pro děti a dospělé (kód: 69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au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sauny pro děti a dospělé,  25.04.2024 1:29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oub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vorecká 1932/3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sauny pro děti a dospělé,  25.04.2024 1:29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29:35</meta:creation-date>
    <dc:date>2024-04-25T01:29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