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auny pro děti a dospělé (kód: 69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au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edpisech pro provoz sau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stavebních a technických požadavků na provoz sau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topidla a strojního zařízení sau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jišťování provozu sau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hygieny provozu sau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ování zásad zdravého saunování včetně předlékařské první pomo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ajišťování ekonomického provozu veřejné saun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sauny pro děti a dospělé,  19.04.2024 1:16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sauny pro děti a dospělé,  19.04.2024 1:16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16:11</meta:creation-date>
    <dc:date>2024-04-19T01:16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