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rník/hornice v ostatních činnostech v dole (kód: 21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bývání v poru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hlování a zajišťování výklen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ací mimo dobývací cyklu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ažení důlních děl razícími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ažení důlních děl pneumatickými kladivy pomocí trhac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ikvidace dlouhých důlních dě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ažení a stavění křížů, vidlic, vjezdů, výklenků a ostatních výlomových důlních dě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cí mimo razicí cyklu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bavování a výkliz porubu a ostatních důlních dě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záznamů o stavu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dopravních a strojních zařízení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e vyhláškách a technických předpisech týkajících se pracovníka při ražbě a dobý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orník/hornice v ostatních činnostech v dole,  25.04.2024 6:42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orník/hornice v ostatních činnostech v dole,  25.04.2024 6:42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42:33</meta:creation-date>
    <dc:date>2024-04-25T06:42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