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sněžných pásových vozidel (kód: 23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idič sněžných pás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obsluha sněžných pás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něžných pás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aktická aplikace zásad bezpečnosti na sjezdových trat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sněžných pásových vozidel,  26.04.2024 1:4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sněžných pásových vozidel,  26.04.2024 1:4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8:57</meta:creation-date>
    <dc:date>2024-04-26T01:4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