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asněžovač/zasněžovačka (kód: 23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něžných pásových vozidel a technického zasněž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asněžovač/zasněžovačka,  25.04.2024 17:4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asněžovač/zasněžovačka,  25.04.2024 17:4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1:43</meta:creation-date>
    <dc:date>2024-04-25T17:4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