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0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asněžovač/zasněžovačka (kód: 23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něžných pásových vozidel a technického zasněžo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technického sněhu – obsluha a provoz systému technického zasně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a údržba zasněžovac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  <table:table-cell table:style-name="cell10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Zasněžovač/zasněžovačka,  25.04.2024 2:47:13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1" table:number-columns-spanned="4" office:value-type="string">
            <text:p text:style-name="par1">Zasněžovač/zasněžovačka,  25.04.2024 2:47:13</text:p>
          </table:table-cell>
          <table:covered-table-cell/>
          <table:covered-table-cell/>
          <table:covered-table-cell/>
          <table:table-cell table:style-name="cell11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47:13</meta:creation-date>
    <dc:date>2024-04-25T02:4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