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provozu lyžařských vleků (kód: 23-08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provozu lyžařských v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rovozu lyžařských vleků,  26.04.2024 10:15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rovozu lyžařských vleků,  26.04.2024 10:15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5:38</meta:creation-date>
    <dc:date>2024-04-26T10:1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