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rovozu lyžařských vleků (kód: 23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ovozu lyžařských v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 z oblasti provozu lyžařských v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ovozu lyžařských v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lyžařského vle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rvní zdravotnické pomo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yžařských vleků,  20.04.2024 16:1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provozu lyžařských vleků,  20.04.2024 16:16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6:34</meta:creation-date>
    <dc:date>2024-04-20T16:1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