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lyžařského vleku (kód: 23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lyžařského vle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lyžařského vleku,  19.04.2024 9:00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lyžařského vleku,  19.04.2024 9:00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00:27</meta:creation-date>
    <dc:date>2024-04-19T09:0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