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lyžařského vleku (kód: 2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lyžařského vl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nástupu, přepravy a vý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zdravotnické pomoci v lyžařském are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26.04.2024 11:3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26.04.2024 11:3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1:21</meta:creation-date>
    <dc:date>2024-04-26T11:3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