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9in"/>
    </style:style>
    <style:style style:name="Table1.6" style:family="table-row">
      <style:table-row-properties style:row-height="0.16in"/>
    </style:style>
    <style:style style:name="Table1.7" style:family="table-row">
      <style:table-row-properties style:row-height="0.01in"/>
    </style:style>
    <style:style style:name="Table1.8" style:family="table-row">
      <style:table-row-properties style:row-height="0.48in"/>
    </style:style>
    <style:style style:name="Table1.9" style:family="table-row">
      <style:table-row-properties style:row-height="0.23in"/>
    </style:style>
    <style:style style:name="Table1.10" style:family="table-row">
      <style:table-row-properties style:row-height="0.08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4in"/>
    </style:style>
    <style:style style:name="Table1.13" style:family="table-row">
      <style:table-row-properties style:row-height="0.24in"/>
    </style:style>
    <style:style style:name="Table1.14" style:family="table-row">
      <style:table-row-properties style:row-height="2in"/>
    </style:style>
    <style:style style:name="Table1.15" style:family="table-row">
      <style:table-row-properties style:row-height="1.1in"/>
    </style:style>
    <style:style style:name="Table1.16" style:family="table-row">
      <style:table-row-properties style:row-height="1.09in"/>
    </style:style>
    <style:style style:name="Table1.17" style:family="table-row">
      <style:table-row-properties style:row-height="0.74in"/>
    </style:style>
    <style:style style:name="Table1.18" style:family="table-row">
      <style:table-row-properties style:row-height="0.15in"/>
    </style:style>
    <style:style style:name="Table1.19" style:family="table-row">
      <style:table-row-properties style:row-height="1.67in"/>
    </style:style>
    <style:style style:name="Table1.20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CDCDC"/>
    </style:style>
    <style:style style:name="cell11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CDCDC"/>
    </style:style>
    <style:style style:name="cell12" style:family="table-cell">
      <style:table-cell-properties style:vertical-align="bottom" fo:background-color="transparent" fo:padding="0in" fo:border-left="none" fo:border-right="none" fo:border-top="0.01in solid #DCDCDC" fo:border-bottom="none"/>
    </style:style>
    <style:style style:name="cell13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Montér/montérka ocelových lan pro zařízení osobní lanové dopravy (kód: 23-057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dopravy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Strojírenství a strojírenská výroba (kód: 23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Montér ocelových lan pro zařízení osobní lanové dopravy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9">
          <table:table-cell table:style-name="cell7" table:number-columns-spanned="5" office:value-type="string">
            <text:p text:style-name="par5">Orientace v normách a v technických podkladech pro splétání a opravy ocelových lan pro osobní dopravu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Volba postupu práce, potřebných nástrojů, pomůcek a náhradních dílů pro splétání a opravy ocelových lan pro osobní dopravu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9">
          <table:table-cell table:style-name="cell7" table:number-columns-spanned="5" office:value-type="string">
            <text:p text:style-name="par5">Splétání a opravy ocelových lan pro osobní dopravu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10" table:number-columns-spanned="5" office:value-type="string">
            <text:p text:style-name="par5">Vyhotovování technické zprávy o opravě lana</text:p>
          </table:table-cell>
          <table:covered-table-cell/>
          <table:covered-table-cell/>
          <table:covered-table-cell/>
          <table:covered-table-cell/>
          <table:table-cell table:style-name="cell11" table:number-columns-spanned="2" office:value-type="string">
            <text:p text:style-name="par8">3</text:p>
          </table:table-cell>
          <table:covered-table-cell/>
        </table:table-row>
        <table:table-row table:style-name="Table1.14"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3" table:number-columns-spanned="4" office:value-type="string">
            <text:p text:style-name="par1">Montér/montérka ocelových lan pro zařízení osobní lanové dopravy,  20.04.2024 0:17:20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7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3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8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3" table:number-columns-spanned="4" office:value-type="string">
            <text:p text:style-name="par1">Montér/montérka ocelových lan pro zařízení osobní lanové dopravy,  20.04.2024 0:17:20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0T00:17:20</meta:creation-date>
    <dc:date>2024-04-20T00:17:20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