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lanové dráhy (kód: 26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lanové drá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pojmech a vztazích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vní pomoc při úrazu elektrickou ener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činností při údržbě a opravách elektrického zařízení lanové dráh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lanové dráhy,  19.04.2024 11:1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3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lanové dráhy,  19.04.2024 11:1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17:31</meta:creation-date>
    <dc:date>2024-04-19T11:1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