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ntrolor/kontrolorka kvality dopravy (kód: 37-0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ntrolor kvality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ntrolor/kontrolorka kvality dopravy,  23.04.2024 19:52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ntrolor/kontrolorka kvality dopravy,  23.04.2024 19:52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52:18</meta:creation-date>
    <dc:date>2024-04-23T19:5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