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0.24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66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ontrolor/kontrolorka kvality dopravy (kód: 37-028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dopra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Kontrolor kvality dopra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oskytování informací o autobusových a vlakových spoj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yřizování stížností a reklamací na provedené přepravy v osobní silniční, železniční a městské hromadné doprav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Orientace v právních a dalších předpisech pro řízení provozu osobní silniční, železniční a městské hromadné doprav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Vedení příslušné dokumentace v oblasti revize doprav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Řízení a metodické usměrňování dodržování všech dopravních a provozně technických předpis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Kontrola plnění standardů kvality a bezpečnosti doprav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0" table:number-columns-spanned="5" office:value-type="string">
            <text:p text:style-name="par5">Kontrola plnění smlouvy o veřejných službách v přepravě cestujících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5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4" office:value-type="string">
            <text:p text:style-name="par1">Kontrolor/kontrolorka kvality dopravy,  26.04.2024 7:43:0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4" office:value-type="string">
            <text:p text:style-name="par1">Kontrolor/kontrolorka kvality dopravy,  26.04.2024 7:43:0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7:43:06</meta:creation-date>
    <dc:date>2024-04-26T07:43:0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