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0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osunovač/posunovačka (kód: 37-01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racovník posun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osunovač/posunovačka,  18.04.2024 5:17:5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et Ing. Baňanka Petr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orní Sloupnice 304, 56553 Sloupn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Král Tomáš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Doubravice 159, 53353 Pardub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rálová Naď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Doubravice  159, 53353 Doubravice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osunovač/posunovačka,  18.04.2024 5:17:5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05:17:57</meta:creation-date>
    <dc:date>2024-04-18T05:17:5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