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sunovač/posunovačka (kód: 37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dokumentaci a v základních informacích železniční dopravy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návěstidel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sunovač/posunovačka,  19.04.2024 15:5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sunovač/posunovačka,  19.04.2024 15:5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0:49</meta:creation-date>
    <dc:date>2024-04-19T15:5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