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edoucí posunu (kód: 37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edoucí posun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9.10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edoucí posunu,  19.04.2024 18:12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Král Tomá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ubravice 159, 53353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Železniční vzdělávání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áborská 37/37, 39137 Chotoviny –Červené  Záhoří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edoucí posunu,  19.04.2024 18:12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8:12:54</meta:creation-date>
    <dc:date>2024-04-19T18:12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