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ři řízení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železničních sou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železničních vozů při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návěstidel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brzd železničních vo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lejových brzd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osunu,  19.04.2024 9:54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osunu,  19.04.2024 9:54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4:19</meta:creation-date>
    <dc:date>2024-04-19T09:5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