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edoucí obsluhy nákladních vlaků (kód: 37-01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Vedoucí obsluhy nákladních vlak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edoucí obsluhy nákladních vlaků,  25.04.2024 17:26:5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edoucí obsluhy nákladních vlaků,  25.04.2024 17:26:5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26:53</meta:creation-date>
    <dc:date>2024-04-25T17:26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