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obsluhy nákladních vlaků (kód: 37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obsluhy nákladních vla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dokumentaci a v základních informacích železniční dopravy při řízení obsluhy nákladních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 při řízení obsluhy nákladních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vlakových brz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železničních sou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dokumentace v železniční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železničních návěstidel při řízení obsluhy nákladních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ordinace práce při pos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edoucí obsluhy nákladních vlaků,  26.04.2024 18:17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edoucí obsluhy nákladních vlaků,  26.04.2024 18:17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7:05</meta:creation-date>
    <dc:date>2024-04-26T18:1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