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 krematoria (kód: 69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dministrátor krematori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 krematoria,  26.04.2024 8:04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dministrátor krematoria (kód: 69-99-M/0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dministrátor krematoria (kód: 69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 krematoria,  26.04.2024 8:04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04:05</meta:creation-date>
    <dc:date>2024-04-26T08:04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