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kremačního zařízení (kód: 69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kremačního zaříze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kremačního zařízení,  23.04.2024 15:31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bsluha kremačního zařízení (kód: 69-99-H/0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remačního zařízení (kód: 69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kremačního zařízení,  23.04.2024 15:31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5:32:00</meta:creation-date>
    <dc:date>2024-04-23T15:32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