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kremačního zařízení (kód: 69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kremačního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remačního zařízení,  17.04.2024 18:15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LUŽBY MĚSTA JIHLAV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vlíčkova 218/64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kremačního zařízení,  17.04.2024 18:15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8:15:38</meta:creation-date>
    <dc:date>2024-04-17T18:1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