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sluha kremačního zařízení (kód: 69-04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sluha kremačního zaříze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ávoz lidských pozůstatků do žároviště krematoria pomocí hydraulické zdviž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Řízení procesu zpopelňování lidských pozůstat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Údržba a běžné opravy zpopelňovacích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Úprava zpopelněných lidských ostatků a ukládání do ure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edení evidence zpopelněných lidských ostatk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bsluha kremačního zařízení,  18.04.2024 11:22:0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9.04.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bsluha kremačního zařízení,  18.04.2024 11:22:0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11:22:05</meta:creation-date>
    <dc:date>2024-04-18T11:22:0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