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8in"/>
    </style:style>
    <style:style style:name="Table1.17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gramátor/programátorka (kód: 18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gram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3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gramátor/programátorka,  25.04.2024 17:50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SIST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lowackého 545/9, 181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Tnetwork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ličanská 1487, 19016 Újezd nad Lesy,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gramátor/programátorka,  25.04.2024 17:50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0:47</meta:creation-date>
    <dc:date>2024-04-25T17:50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