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gramátor/programátorka (kód: 18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gram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nalýza a algoritmizace praktických úlo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programu ve vybraném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uživatelského rozhra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věření funkčnosti programu a testování optimálnosti algorit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relačních databáz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áklady programování skriptů a dáv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gramátor/programátorka,  26.04.2024 8:46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3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ogramátor/programátorka,  26.04.2024 8:46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46:54</meta:creation-date>
    <dc:date>2024-04-26T08:46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