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mechanických zábran (kód: 69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mechanických zábr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mechanických zábran,  27.04.2024 6:26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ocksmith Servic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ční 857, 3560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mechanických zábran,  27.04.2024 6:26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26:06</meta:creation-date>
    <dc:date>2024-04-27T06:26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