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2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ohledového centra (kód: 68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dohledové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technických bezpečnostních systémů s orientací na přijímací zařízení a vyhodnocování signálů z bezpečnost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právních základů bezpečnostní činnosti se zaměřením na vyhodnocování signálů z bezpečnostních systémů a organizování zákroků na narušených ob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činností směřujících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dokumentace o provozu dohledového centra, o činnosti spojené s ostrahou, s kontrolami a s poskytovanými služ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činností a výjezdů zásahových jednotek se zaměřením na komunikaci a předávání informací při organizování zásahů na narušených objek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4" office:value-type="string">
            <text:p text:style-name="par1">Pracovník/pracovnice dohledového centra,  20.04.2024 13:03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4" office:value-type="string">
            <text:p text:style-name="par1">Pracovník/pracovnice dohledového centra,  20.04.2024 13:03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3:57</meta:creation-date>
    <dc:date>2024-04-20T13:0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