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edoucí detektiv/detektivka (kód: 68-002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edoucí detekti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detektiv/detektivka,  25.04.2024 15:42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Radosta Marek Ph.D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brová 2659/12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detektiv/detektivka,  25.04.2024 15:42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42:10</meta:creation-date>
    <dc:date>2024-04-25T15:42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