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detektiv/detektivka (kód: 68-00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detek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norem s důrazem na bezpečnostně 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forem, metod a prostředků soukromé detektivní činnosti v konkrétním ekonomick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zásad obsluhy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informací s ohledem na využitelnost informačních zd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detektiv/detektivka,  18.04.2024 9:33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detektiv/detektivka,  18.04.2024 9:33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33:51</meta:creation-date>
    <dc:date>2024-04-18T09:3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