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ravinářský dělník / potravinářská dělnice (kód: 29-05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amostatných potraviná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chodu výrobních linek a technologických souborů v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a uchovávání surovin a přísad pro potraviná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kladování, balení a expedice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č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ravinářský dělník / potravinářská dělnice,  27.04.2024 2:24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ravinářský dělník / potravinářská dělnice,  27.04.2024 2:24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4:43</meta:creation-date>
    <dc:date>2024-04-27T02:2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