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ař (kód: 29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, posuzování jakostních parametrů vinných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výrobu tichých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ro výrobu šumivých, perlivých, likérových a aromatizovan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a úprava parametrů kvasného procesu a vlastností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dběru vzorků při výrobě vína pro laboratorní analý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pro výrobu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izování, ošetřování a údržba vin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vín, surovin pro jejich výrobu a vedlejší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ikvidace, shromažďování a skladování odpadů při výrobě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ní senzorická analýza vína při výrobě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inařsk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při výrobě vín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,  25.04.2024 3:26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,  25.04.2024 3:26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26:39</meta:creation-date>
    <dc:date>2024-04-25T03:2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